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aasvuur 1e Paasdag, Verzoeklocatie 2026011700164, Drienerbrakenweg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januari 2026 hebben wij een aanvraag ontvangen voor afwijken van regels in het omgevingsplan t.b.v. paasvuur 1e Paasdag op de locatie Drienerbrakenweg 5. De aanvraag is geregistreerd onder zaaknummer 0153Z20260119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9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paasvuur 1e Paasdag, Verzoeklocatie 2026011700164, Drienerbrakenweg 5</meta:user-defined>
    <meta:user-defined meta:name="DCTERMS.W3CDTF/DCTERMS.available">2026-01-28</meta:user-defined>
    <meta:user-defined meta:name="DCTERMS.W3CDTF/OVERHEIDop.jaargang">2026</meta:user-defined>
    <meta:user-defined meta:name="OVERHEIDop.publicationIssue">25120</meta:user-defined>
    <meta:user-defined meta:name="OVERHEIDop.GmbID/DC.identifier">gmb-2026-25120</meta:user-defined>
    <meta:user-defined meta:name="OVERHEIDop.versieInformatie"/>
  </office:meta>
</office:document-meta>
</file>