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uitbreiden van een woning  op locatie Lopikersingel 19, 2871 A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6 heeft de gemeente een aanvraag omgevingsvergunning ontvangen voor het uitbreiden van een woning  op locatie Lopikersingel 19, 2871 AP Schoonhoven.</text:p>
            <text:p text:style-name="common-al">De aanvraag is geregistreerd onder zaaknummer 1931185947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119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5947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uitbreiden van een woning  op locatie Lopikersingel 19, 2871 AP Schoon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98</meta:user-defined>
    <meta:user-defined meta:name="OVERHEIDop.GmbID/DC.identifier">gmb-2026-251198</meta:user-defined>
    <meta:user-defined meta:name="OVERHEIDop.versieInformatie"/>
  </office:meta>
</office:document-meta>
</file>