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de verbouwing van All-in Echt - fase 1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andertlaan 9, 6101 LZ te Echt / Echt-Susteren / bekendgemaakt op 21 mei 2026 / het realiseren van de verbouwing van All-in Echt - fase 1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1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de verbouwing van All-in Echt - fase 1 aan Bandertlaan 9 te Echt</meta:user-defined>
    <meta:user-defined meta:name="DCTERMS.W3CDTF/DCTERMS.available">2026-05-29</meta:user-defined>
    <meta:user-defined meta:name="DCTERMS.W3CDTF/OVERHEIDop.jaargang">2026</meta:user-defined>
    <meta:user-defined meta:name="OVERHEIDop.publicationIssue">251196</meta:user-defined>
    <meta:user-defined meta:name="OVERHEIDop.GmbID/DC.identifier">gmb-2026-251196</meta:user-defined>
    <meta:user-defined meta:name="OVERHEIDop.versieInformatie"/>
  </office:meta>
</office:document-meta>
</file>