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alcohol tijdens Oktoberfest op vrijdag 2 oktober en zaterdag 3 oktober 2026 op het grasveld aan hoek Dorpsstraat/Wilhelminalaan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ntheffing (toestemming) verleend voor het schenken van zwak alcoholische dranken (bier en wijn) voor: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ktoberfest op grasveld hoek Dorpsstraat/Wilhelminalaan, Aarle-Rixtel</text:span>
              </text:p>
                <text:p text:style-name="al">Het schenken van alcohol mag op vrijdag 2 oktober en zaterdag 3 oktober 2026, beide dagen tussen 18.00 – 00.45 uur. Verzonden op 18 mei 2026.</text:p>
              </text:list-item>
            </text:list>
            <text:p text:style-name="common-al">Toestemming is mogelijk door artikel 35 van de Alcoholwet en alleen als er een evenementenvergunning is verleend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51190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1190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7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schenken van alcohol tijdens Oktoberfest op vrijdag 2 oktober en zaterdag 3 oktober 2026 op het grasveld aan hoek Dorpsstraat/Wilhelminalaan te Aarle-Rixtel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1190</meta:user-defined>
    <meta:user-defined meta:name="OVERHEIDop.GmbID/DC.identifier">gmb-2026-251190</meta:user-defined>
    <meta:user-defined meta:name="OVERHEIDop.versieInformatie"/>
  </office:meta>
</office:document-meta>
</file>