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uitbreiden van een woning op locatie De Meidoorn 1, 2935 SJ Ouderkerk aan den IJssel, (ODK04) </text:p>
      <text:section text:name="zakelijke-mededeling_id1-3-2" text:style-name="zakelijke-mededeling">
        <text:section text:name="zakelijke-mededeling-tekst_id1-3-2-1" text:style-name="zakelijke-mededeling-tekst">
          <text:section text:name="tekst_id1-3-2-1-1" text:style-name="tekst">
            <text:p text:style-name="common-al">De gemeente heeft op 26-05-2026 een besluit genomen op de aanvraag omgevingsvergunning met een buitenplanse omgevingsplanactiviteit met zaaknummer 19311847471 voor het uitbreiden van een woning op locatie De Meidoorn 1, 2935 SJ Ouderkerk aan den IJssel, (ODK04) C 4804.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4747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118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8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8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47471</meta:user-defined>
    <dc:language>nl</dc:language>
    <meta:user-defined meta:name="DC.title">Kennisgeving besluit op een buitenplanse omgevingsplanactiviteit (BOPA) voor het uitbreiden van een woning op locatie De Meidoorn 1, 2935 SJ Ouderkerk aan den IJssel, (ODK04)</meta:user-defined>
    <meta:user-defined meta:name="OVERHEIDop.locatietype/OVERHEIDop.gebiedsmarkering">GeometrieRef</meta:user-defined>
    <meta:user-defined meta:name="DCTERMS.W3CDTF/DCTERMS.available">2026-05-28</meta:user-defined>
    <meta:user-defined meta:name="DCTERMS.W3CDTF/OVERHEIDop.jaargang">2026</meta:user-defined>
    <meta:user-defined meta:name="OVERHEIDop.externeBijlage">afwijkvergunning|exb-2026-18597</meta:user-defined>
    <meta:user-defined meta:name="OVERHEIDop.publicationIssue">251184</meta:user-defined>
    <meta:user-defined meta:name="OVERHEIDop.GmbID/DC.identifier">gmb-2026-251184</meta:user-defined>
    <meta:user-defined meta:name="OVERHEIDop.versieInformatie"/>
  </office:meta>
</office:document-meta>
</file>