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ktoberfest op vrijdag 2 en zaterdag 3 oktober 2026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ktoberfest op grasveld hoek Dorpsstraat/Wilhelminalaan, Aarle-Rixtel</text:span>
              </text:p>
                <text:p text:style-name="al">Het Oktoberfest wordt gehouden op vrijdag 2 en zaterdag 3 oktober 2026, beide dagen van 18.00 – 1.00 uur. Verzonden op 18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Oktoberfest op vrijdag 2 en zaterdag 3 oktober 2026 op het grasveld aan hoek Dorpsstraat/Wilhelminalaan te Aarle-Ri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2</meta:user-defined>
    <meta:user-defined meta:name="OVERHEIDop.GmbID/DC.identifier">gmb-2026-251182</meta:user-defined>
    <meta:user-defined meta:name="OVERHEIDop.versieInformatie"/>
  </office:meta>
</office:document-meta>
</file>