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  Langs het spoor te Voorhout km 39.490-39.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9 mei 2026 een melding ontvangen. De melding is ingediend voor het starten van een milieubelastende activiteit op de locatie Langs het spoor te Voorhout km 39.490-39.603. Deze melding is geregistreerd in het Omgevingsloket onder verzoeknummer 2026051900040. </text:p>
            <text:p text:style-name="common-al">De melding gaat over het graven in verontreinigde grond wegens de aanleg van een geluidsscherm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11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05347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  Langs het spoor te Voorhout km 39.490-39.60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78</meta:user-defined>
    <meta:user-defined meta:name="OVERHEIDop.GmbID/DC.identifier">gmb-2026-251178</meta:user-defined>
    <meta:user-defined meta:name="OVERHEIDop.versieInformatie"/>
  </office:meta>
</office:document-meta>
</file>