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yweg 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A) Muyweg 5 in De Cocksdorp: zaaknummer 3766465 Verbouw van bedrijfsschuur voor het realiseren van personeelsverblijven (ontvangen 20 mei 2026): Omgevingsplanactiviteit en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1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6465</meta:user-defined>
    <dc:language>nl</dc:language>
    <meta:user-defined meta:name="OVERHEIDop.locatietype/OVERHEIDop.gebiedsmarkering">Adres</meta:user-defined>
    <meta:user-defined meta:name="DC.title">Omgevingsvergunning Aangevraagd - Muyweg 5 in De Cocks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77</meta:user-defined>
    <meta:user-defined meta:name="OVERHEIDop.GmbID/DC.identifier">gmb-2026-251177</meta:user-defined>
    <meta:user-defined meta:name="OVERHEIDop.versieInformatie"/>
  </office:meta>
</office:document-meta>
</file>