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piekeroo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6 een besluit genomen op de aanvraag met zaaknummer 00500000103838 voor het bouwen van een woning op locatie Spiekeroog 17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11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383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aanvraag omgevingsvergunning, Spiekeroog 1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76</meta:user-defined>
    <meta:user-defined meta:name="OVERHEIDop.GmbID/DC.identifier">gmb-2026-251176</meta:user-defined>
    <meta:user-defined meta:name="OVERHEIDop.versieInformatie"/>
  </office:meta>
</office:document-meta>
</file>