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Grote Beëd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mei 2026 de volgende evenementenvergunning heeft verleend:</text:p>
            <text:p text:style-name="common-al">Grote Beëdiging </text:p>
            <text:p text:style-name="common-al">Datum evenement: 26 juni 2026</text:p>
            <text:p text:style-name="common-al">Zaaknummer: 57613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11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Grote Beëdig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68</meta:user-defined>
    <meta:user-defined meta:name="OVERHEIDop.GmbID/DC.identifier">gmb-2026-251168</meta:user-defined>
    <meta:user-defined meta:name="OVERHEIDop.versieInformatie"/>
  </office:meta>
</office:document-meta>
</file>