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efsleuven- en bodemonderzoek nabij RWZI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proefsleuven- en bodemonderzoek nabij RWZI Hapert. Het kenmerk van de gemeente voor deze zaak is ZBLA2026-000897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6 13:4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11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6-000897</meta:user-defined>
    <meta:user-defined meta:name="DCTERMS.abstract">proefsleuven- en bodemonderzoek nabij RWZI Hape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roefsleuven- en bodemonderzoek nabij RWZI Haper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66</meta:user-defined>
    <meta:user-defined meta:name="OVERHEIDop.GmbID/DC.identifier">gmb-2026-251166</meta:user-defined>
    <meta:user-defined meta:name="OVERHEIDop.versieInformatie"/>
  </office:meta>
</office:document-meta>
</file>