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realiseren van hellingbanen t.b.v. toegankelijkheid van de woningen aan Heerewegh 2 t/m 14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6-05-2026</text:span>een omgevingsvergunning verleend. De gemeente geeft hiermee toestemming voor realiseren van hellingbanen t.b.v. toegankelijkheid van de woningen aan Heerewegh 2 t/m 14 Benthuizen, geregistreerd onder nr. 04843853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1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379</meta:user-defined>
    <meta:user-defined meta:name="DCTERMS.abstract">Verleende vergunning voor realiseren van hellingbanen t.b.v. toegankelijkheid van de woningen aan Heerewegh 2 t/m 14 Benthuizen</meta:user-defined>
    <dc:language>nl</dc:language>
    <meta:user-defined meta:name="OVERHEIDop.locatietype/OVERHEIDop.gebiedsmarkering">Vlak</meta:user-defined>
    <meta:user-defined meta:name="DC.title">Verleende vergunning voor realiseren van hellingbanen t.b.v. toegankelijkheid van de woningen aan Heerewegh 2 t/m 14 Benthuizen</meta:user-defined>
    <meta:user-defined meta:name="DCTERMS.W3CDTF/DCTERMS.available">2026-05-28</meta:user-defined>
    <meta:user-defined meta:name="DCTERMS.W3CDTF/OVERHEIDop.jaargang">2026</meta:user-defined>
    <meta:user-defined meta:name="OVERHEIDop.publicationIssue">251165</meta:user-defined>
    <meta:user-defined meta:name="OVERHEIDop.GmbID/DC.identifier">gmb-2026-251165</meta:user-defined>
    <meta:user-defined meta:name="OVERHEIDop.versieInformatie"/>
  </office:meta>
</office:document-meta>
</file>