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Tuyll van Serooskerkenweg 76 1076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, een dakterras op het dak van de uitbouw en interne constructieve wijzigingen</text:p>
            <text:p text:style-name="common-al">Besluit: verleend</text:p>
            <text:p text:style-name="common-al">Besluit verzonden op: 26-05-2026</text:p>
            <text:p text:style-name="common-al">Zaakadres: Van Tuyll van Serooskerkenweg 76 1076JN Amsterdam</text:p>
            <text:p text:style-name="common-al">Zaaknummer: Z2026-003955</text:p>
            <text:p text:style-name="common-al">DSO-nummer: 20260128006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39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16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55</meta:user-defined>
    <meta:user-defined meta:name="DCTERMS.abstract">realiseren van een uitbouw op de begane grond, een dakterras op het dak van de uitbouw en interne constructiev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Tuyll van Serooskerkenweg 76 1076JN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61</meta:user-defined>
    <meta:user-defined meta:name="OVERHEIDop.GmbID/DC.identifier">gmb-2026-251161</meta:user-defined>
    <meta:user-defined meta:name="OVERHEIDop.versieInformatie"/>
  </office:meta>
</office:document-meta>
</file>