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twee in en uitritten, Pastorielanden 12 7955BB IJhorst, Pastorielanden 14 7955BB IJhorst, Staphorst C 4281, Staphorst C 4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Pastorielanden 12 7955BB IJhorst, Pastorielanden 14 7955BB IJhorst, Staphorst C 4281 , Staphorst C 4282</text:p>
            <text:p text:style-name="common-al">
            <text:span text:style-name="nadrukvet">Zaakomschrijving:</text:span> Het realiseren van twee in en uitritten</text:p>
            <text:p text:style-name="common-al">
            <text:span text:style-name="nadrukvet">Zaaknummer:</text:span> Z/STH26/058279</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2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2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1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6/058279</meta:user-defined>
    <meta:user-defined meta:name="DCTERMS.abstract">Het realiseren van twee in-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twee in en uitritten, Pastorielanden 12 7955BB IJhorst, Pastorielanden 14 7955BB IJhorst, Staphorst C 4281, Staphorst C 4282</meta:user-defined>
    <meta:user-defined meta:name="DCTERMS.W3CDTF/DCTERMS.available">2026-01-26</meta:user-defined>
    <meta:user-defined meta:name="DCTERMS.W3CDTF/OVERHEIDop.jaargang">2026</meta:user-defined>
    <meta:user-defined meta:name="OVERHEIDop.publicationIssue">25116</meta:user-defined>
    <meta:user-defined meta:name="OVERHEIDop.GmbID/DC.identifier">gmb-2026-25116</meta:user-defined>
    <meta:user-defined meta:name="OVERHEIDop.versieInformatie"/>
  </office:meta>
</office:document-meta>
</file>