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uinconcert op vrijdag 10 juli 2026 op kiosk in Muziektuin aan Koppel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uinconcert op kiosk in Muziektuin, Koppelstraat in Beek en Donk</text:span>
              </text:p>
                <text:p text:style-name="al">Dit concert wordt gehouden op vrijdag 10 juli 2026 van 19.00 – 22.00 uur. Verzonden op 18 me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115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Tuinconcert op vrijdag 10 juli 2026 op kiosk in Muziektuin aan Koppelstraat te Beek en Don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58</meta:user-defined>
    <meta:user-defined meta:name="OVERHEIDop.GmbID/DC.identifier">gmb-2026-251158</meta:user-defined>
    <meta:user-defined meta:name="OVERHEIDop.versieInformatie"/>
  </office:meta>
</office:document-meta>
</file>