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48 woningen aan Genderense Gaard in Genderen, kadastrale aanduiding (ABG00) D 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48 woningen aan de Genderense Gaard in Genderen, kadastrale aanduiding (ABG00) D 2517 (2026-0235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6. De gemeente neemt daarover waarschijnlijk voor 21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1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5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het bouwen van 48 woningen aan Genderense Gaard in Genderen, kadastrale aanduiding (ABG00) D 251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55</meta:user-defined>
    <meta:user-defined meta:name="OVERHEIDop.GmbID/DC.identifier">gmb-2026-251155</meta:user-defined>
    <meta:user-defined meta:name="OVERHEIDop.versieInformatie"/>
  </office:meta>
</office:document-meta>
</file>