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Grote Haag 152, 3811 H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tijdelijk wijzigen van het gebruik van het pand t.b.v. wonen op het perceel Grote Haag 152, 3811 HJ Amersfoort</text:span>
          </text:p>
            <text:p text:style-name="common-al">De vergunning is aangevraagd voor het tijdelijk wijzigen van het gebruik van het pand t.b.v. wonen op het perceel Grote Haag 152, 3811 HJ Amersfoort, met kenmerk CLZ-0003028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15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5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5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0289</meta:user-defined>
    <dc:language>nl</dc:language>
    <meta:user-defined meta:name="OVERHEIDop.locatietype/OVERHEIDop.gebiedsmarkering">Punt</meta:user-defined>
    <meta:user-defined meta:name="DC.title">Amersfoort - Publicatie beslistermijn verlengen Grote Haag 152, 3811 HJ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53</meta:user-defined>
    <meta:user-defined meta:name="OVERHEIDop.GmbID/DC.identifier">gmb-2026-251153</meta:user-defined>
    <meta:user-defined meta:name="OVERHEIDop.versieInformatie"/>
  </office:meta>
</office:document-meta>
</file>