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erWood Festival op zondag 21 juni 2026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rWood Festival op de Heuvel in Lieshout</text:span>
              </text:p>
                <text:p text:style-name="al">Dit evenement wordt gehouden op zondag 21 juni 2026 van 14.00 – 22.00 uur. Verzonden op 18 me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11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eerWood Festival op zondag 21 juni 2026 op de Heuvel te Lies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52</meta:user-defined>
    <meta:user-defined meta:name="OVERHEIDop.GmbID/DC.identifier">gmb-2026-251152</meta:user-defined>
    <meta:user-defined meta:name="OVERHEIDop.versieInformatie"/>
  </office:meta>
</office:document-meta>
</file>