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plaats aan Koningin Máximalaan 31, 4902 NW Oosterhout, Koningin Maxi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in Máximalaan, 4902 NW Oosterhout, </text:span> Wilhelminastaete, Tijdelijk gebruik gemeentegrond plaatsen bouwplaats (1096143 verzonden 26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1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1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bouwplaats aan Koningin Máximalaan 31, 4902 NW Oosterhout, Koningin Maximalaa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1150</meta:user-defined>
    <meta:user-defined meta:name="OVERHEIDop.GmbID/DC.identifier">gmb-2026-251150</meta:user-defined>
    <meta:user-defined meta:name="OVERHEIDop.versieInformatie"/>
  </office:meta>
</office:document-meta>
</file>