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dastraal bekend sectie A, nummer 6757 (Schipper Boonstraat)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) Kadastraal bekend sectie A, nummer 6757 (Schipper Boonstraat) in De Cocksdorp: zaaknummer 3767341 Nieuwbouw twee twee-onder-een-kap woningen (ontvangen op 20 mei 2026):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1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7341</meta:user-defined>
    <dc:language>nl</dc:language>
    <meta:user-defined meta:name="OVERHEIDop.locatietype/OVERHEIDop.gebiedsmarkering">Punt</meta:user-defined>
    <meta:user-defined meta:name="DC.title">Omgevingsvergunning Aangevraagd - Kadastraal bekend sectie A, nummer 6757 (Schipper Boonstraat) in De Cocks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47</meta:user-defined>
    <meta:user-defined meta:name="OVERHEIDop.GmbID/DC.identifier">gmb-2026-251147</meta:user-defined>
    <meta:user-defined meta:name="OVERHEIDop.versieInformatie"/>
  </office:meta>
</office:document-meta>
</file>