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19 me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</text:p>
            <text:p text:style-name="al">Küppers, P, Gemeentesecretaris </text:p>
            <text:p text:style-name="al">Foppen, D, Bestuursadviseur</text:p>
            <text:p text:style-name="al"/>
            <text:p text:style-name="tussenkopcur">1 Vaststelling besluitenlijst</text:p>
            <text:p text:style-name="al">Het college stelt de besluitenlijst vast van de B&amp;W vergadering van 12 mei.</text:p>
            <text:p text:style-name="tussenkopcur">2 Agendapunten</text:p>
            <text:p text:style-name="tussenkopcur">2.0.1 Vaststellen plan van aanpak naar aanleiding van de legal audit (artikel 213a Gemeentewet)</text:p>
            <text:p text:style-name="al">Het college besluit:</text:p>
            <text:p text:style-name="al">1. kennis te nemen van het Plan van aanpak naar aanleiding van het rapport ‘Legal audit, Gemeente Bloemendaal, juni 2024’ van bureau VIA De Leeuw;</text:p>
            <text:p text:style-name="al">2. in te stemmen met de in het Plan van aanpak opgenomen acties;</text:p>
            <text:p text:style-name="al">3. de stand van zaken jaarlijks te laten rapporteren aan het college, voor het eerst in januari 2027.</text:p>
            <text:p text:style-name="tussenkopcur">2.0.2 Reactie op Conceptvoorstel planvormingsfase gebiedsproces Zuid-Kennemerland</text:p>
            <text:p text:style-name="al">Het college besluit:</text:p>
            <text:p text:style-name="al">1. Kennis te nemen van het adviesrapport 'Verkenning gebiedsproces Zuid-Kennemerland' en het conceptvoorstel voor het vervolg van het gebiedsproces Zuid-Kennemerland (binnenduinrand).</text:p>
            <text:p text:style-name="al">2. Te reageren op het conceptvoorstel voor het vervolg van het gebiedsproces, door middel van bijgevoegde brief aan gedeputeerde Gielen van de provincie Noord-Holland.</text:p>
            <text:p text:style-name="al">3. De gemeenteraad te informeren door middel van een raadsbrief.</text:p>
            <text:p text:style-name="tussenkopcur">2.0.3 Jaarstukken GR Bereikbaarheid Zuid-Kennemerland 2026</text:p>
            <text:p text:style-name="al">Het college besluit het raadsvoorstel Jaarstukken GR Bereikbaarheid Zuid-Kennemerland 2026 vast te stellen en voor te leggen aan commissie en raad. </text:p>
            <text:p text:style-name="al"/>
            <text:p text:style-name="tussenkopcur">2.0.4 Borgstelling A.H.M.C. Rood-Wit</text:p>
            <text:p text:style-name="al">Het college besluit:</text:p>
            <text:p text:style-name="al">1.samen met Stichting Waarborgfonds Sport en ieder voor 50% borg te staan voor een geldlening groot € 585.000 met een looptijd van 12 jaar met een jaarlijkse aflossing van € 47.084 die de A.M.H.C. Rood-Wit wil afsluiten voor het plegen van investeringen in de hockeyvelden.;</text:p>
            <text:p text:style-name="al">2.aan de borgstelling opschortende voorwaarden te verbinden die zijn genoemd in het toekenningsbesluit van Stichting Waarborgfonds Sport in hun brief van 17 april 2026; </text:p>
            <text:p text:style-name="al">3.A.M.H.C. Rood-Wit, Stichting Waarborgfonds Sport en de bankinstelling hierover per brief te informeren.</text:p>
            <text:p text:style-name="tussenkopcur">2.0.5 Te verzenden raadsbrieven</text:p>
            <text:p text:style-name="al">Het College besluit onderstaande brieven te versturen:</text:p>
            <text:p text:style-name="al">1. Beantwoording TCS 26-007</text:p>
            <text:p text:style-name="al">2. Raadsbrief trafo Potgieterweg-Mollaan </text:p>
            <text:p text:style-name="al">3. Raadsbrief Financiële middelen Doorfietsroute Oude Trambaan </text:p>
            <text:p text:style-name="al">4. Raadsbrief </text:p>
            <text:p text:style-name="al">stand van zaken fusietraject Welzijn Bloemendaal en WIJ Heemstede </text:p>
            <text:p text:style-name="al">5. Raadsbrief laanboomrenovatie De Ruyterlaan Bennebroek</text:p>
            <text:p text:style-name="al">6. Raadsbrief verkoop eigendom/ bestemmingswijziging Zeeweg 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1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2070</meta:user-defined>
    <dc:language>nl</dc:language>
    <meta:user-defined meta:name="OVERHEIDop.locatietype/OVERHEIDop.gebiedsmarkering">Gemeente</meta:user-defined>
    <meta:user-defined meta:name="DC.title">Besluitenlijst vergadering van burgemeester en wethouders van 19 me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144</meta:user-defined>
    <meta:user-defined meta:name="OVERHEIDop.GmbID/DC.identifier">gmb-2026-251144</meta:user-defined>
    <meta:user-defined meta:name="OVERHEIDop.versieInformatie"/>
  </office:meta>
</office:document-meta>
</file>