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ussen de N207 en de A.P. van Neslaan, Boskoop (perceel BKP00B7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Omgevingsdienst Midden-Holland (ODMH) namens de gemeente Alphen aan den Rijn een melding ontvangen voor de locatie tussen de N207 en de A.P. van Neslaan in Boskoop (perceel BKP00B7128).</text:p>
            <text:p text:style-name="common-al">Het gaat om het toepassen van grond.</text:p>
            <text:p text:style-name="common-al">De melding heeft kenmerk 2026-0001294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1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94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ussen de N207 en de A.P. van Neslaan, Boskoop (perceel BKP00B7128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42</meta:user-defined>
    <meta:user-defined meta:name="OVERHEIDop.GmbID/DC.identifier">gmb-2026-251142</meta:user-defined>
    <meta:user-defined meta:name="OVERHEIDop.versieInformatie"/>
  </office:meta>
</office:document-meta>
</file>