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kappen van een boom, Voorbrug 1, 7731B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 mei 2026</text:span>
          </text:p>
            <text:p text:style-name="common-al">
            <text:span text:style-name="nadrukvet">Locatie:</text:span> Voorbrug 1 7731BB Omm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048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mm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104819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48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1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195</meta:user-defined>
    <meta:user-defined meta:name="DCTERMS.abstract">Kappen boom Hotel de Z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kappen van een boom, Voorbrug 1, 7731BB Om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141</meta:user-defined>
    <meta:user-defined meta:name="OVERHEIDop.GmbID/DC.identifier">gmb-2026-251141</meta:user-defined>
    <meta:user-defined meta:name="OVERHEIDop.versieInformatie"/>
  </office:meta>
</office:document-meta>
</file>