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Westera benoemd tot lid van de gemeenteraad van Ep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Epe, maakt bekend dat de heer T. Westera uit Epe, bij besluit van 28 mei 2026 benoemd is tot lid van de raad van Epe.</text:p>
            <text:p text:style-name="common-al"/>
            <text:p text:style-name="common-al">Het betreft de benoeming in de vacature die is ontstaan door het ontslag van de heer R.P. Donkers uit Vaassen.</text:p>
            <text:p text:style-name="common-al"/>
            <text:p text:style-name="common-al">Epe,28 mei 2026</text:p>
            <text:p text:style-name="common-al">de voorzitter voornoem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dhr. dr. T.C.M. </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1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142792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 Westera benoemd tot lid van de gemeenteraad van Epe</meta:user-defined>
    <meta:user-defined meta:name="DCTERMS.W3CDTF/DCTERMS.available">2026-05-29</meta:user-defined>
    <meta:user-defined meta:name="DCTERMS.W3CDTF/OVERHEIDop.jaargang">2026</meta:user-defined>
    <meta:user-defined meta:name="OVERHEIDop.externeBijlage">Toelichting procedure tussentijdse benoeming|exb-2026-18595</meta:user-defined>
    <meta:user-defined meta:name="OVERHEIDop.publicationIssue">251139</meta:user-defined>
    <meta:user-defined meta:name="OVERHEIDop.GmbID/DC.identifier">gmb-2026-251139</meta:user-defined>
    <meta:user-defined meta:name="OVERHEIDop.versieInformatie"/>
  </office:meta>
</office:document-meta>
</file>