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‘Totoly life’ (livemuziek op podium) op zondag 24 mei 2026 op terras van café ’t Plein aan Piet van Thielplein 29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‘Totoly life’ (livemuziek op podium) op terras van café ’t Plein, Piet van Thielplein 29, Beek en Donk</text:span>
              </text:p>
                <text:p text:style-name="al">Dit evenement wordt gehouden op zondag 24 mei 2026 tussen 12.00 – 00.00 uur. Verzonden op 18 me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113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3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3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‘Totoly life’ (livemuziek op podium) op zondag 24 mei 2026 op terras van café ’t Plein aan Piet van Thielplein 29 te Beek en Don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37</meta:user-defined>
    <meta:user-defined meta:name="OVERHEIDop.GmbID/DC.identifier">gmb-2026-251137</meta:user-defined>
    <meta:user-defined meta:name="OVERHEIDop.versieInformatie"/>
  </office:meta>
</office:document-meta>
</file>