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tuinhuis aan Dorpstraat 6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Dorpstraat 62, 6102 TX te Echt / Echt-Susteren / bekendgemaakt op 18 mei 2026 / het plaatsen van een tuin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1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tuinhuis aan Dorpstraat 62 te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128</meta:user-defined>
    <meta:user-defined meta:name="OVERHEIDop.GmbID/DC.identifier">gmb-2026-251128</meta:user-defined>
    <meta:user-defined meta:name="OVERHEIDop.versieInformatie"/>
  </office:meta>
</office:document-meta>
</file>