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anterieure overeenkomst Crabethpark 13 – 36 te Gou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6 mei 2026 een anterieure overeenkomst als bedoeld in artikel 13.13 van de Omgevingswet hebben gesloten met Goudse Schadeverzekeringen N.V. en Goudse Belegging en Financieringsmaatschappij B.V.</text:p>
            <text:p text:style-name="common-al">De overeenkomst ziet op de herontwikkeling van de locatie Crabethpark 13 – 36 te Gouda. De herontwikkeling omvat de sloop van de bestaande bebouwing, bestaande uit kantoorruimtes en 21 sociale huurwoningen, en de realisatie van 77 woningen inclusief groenvoorzieningen en parkeerplaatsen.</text:p>
            <text:p text:style-name="common-al">In de overeenkomst zijn onder meer afspraken vastgelegd over de ontwikkeling en realisatie van het project, het gemeentelijk kostenverhaal, nadeelcompensatie, de inrichting van de openbare ruimte en de verdere planologische procedure.</text:p>
            <text:p text:style-name="common-al">Een zakelijke beschrijving van de anterieure overeenkomst ligt vanaf 20 mei 2026 gedurende zes weken ter inzage tijdens openingstijden in het Huis van de Stad. De zakelijke beschrijving is tevens digitaal raadpleegbaar via de gemeentelijke website.</text:p>
            <text:p text:style-name="common-al">Tegen de overeenkomst, de zakelijke beschrijving en de inhoud van de overeenkomst kunnen geen zienswijzen, bezwaren of beroepsprocedures worden ingediend.</text:p>
            <text:p text:style-name="last-al">
            <text:span text:style-name="nadrukvet">Stukken ter inzage</text:span>
          </text:p>
            <text:list text:style-name="id1-3-2-1-1-7">
              <text:list-item text:style-override="id1-3-2-1-1-7-1">
                <text:number>•</text:number>
                <text:p text:style-name="al">Zakelijke beschrijving anterieure overeenkomst </text:p>
              </text:list-item>
              <text:list-item text:style-override="id1-3-2-1-1-7-2">
                <text:number>•</text:number>
                <text:p text:style-name="al">Kaart van het projectgebie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1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anterieure overeenkomst Crabethpark 13 – 36 te Gouda</meta:user-defined>
    <meta:user-defined meta:name="DCTERMS.W3CDTF/DCTERMS.available">2026-05-28</meta:user-defined>
    <meta:user-defined meta:name="DCTERMS.W3CDTF/OVERHEIDop.jaargang">2026</meta:user-defined>
    <meta:user-defined meta:name="OVERHEIDop.publicationIssue">251126</meta:user-defined>
    <meta:user-defined meta:name="OVERHEIDop.GmbID/DC.identifier">gmb-2026-251126</meta:user-defined>
    <meta:user-defined meta:name="OVERHEIDop.versieInformatie"/>
  </office:meta>
</office:document-meta>
</file>