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rofessor Brummelkampstraat 42, 8191X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Professor Brummelkampstraat 42 in Wapenveld, voor het verwijderen van asbesthoudend buismateriaal uit het hoofdgebouw, verzonden op 15 mei 2026 (zaaknummer R2026-0132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11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29</meta:user-defined>
    <meta:user-defined meta:name="DCTERMS.abstract">Betreft: Melding op locatie Professor Brummelkampstraat 42, 8191XA Wapenveld</meta:user-defined>
    <dc:language>nl</dc:language>
    <meta:user-defined meta:name="OVERHEIDop.locatietype/OVERHEIDop.gebiedsmarkering">Punt</meta:user-defined>
    <meta:user-defined meta:name="DC.title">Kennisgeving geaccepteerde melding, Professor Brummelkampstraat 42, 8191XA Wapen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122</meta:user-defined>
    <meta:user-defined meta:name="OVERHEIDop.GmbID/DC.identifier">gmb-2026-251122</meta:user-defined>
    <meta:user-defined meta:name="OVERHEIDop.versieInformatie"/>
  </office:meta>
</office:document-meta>
</file>