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c Pniëlkerk’,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maken bekend dat de gemeenteraad op 26 mei 2026 het ‘TAM-omgevingsplan Hoofdstuk 22c Pniëlkerk’ (planid: NL.IMRO.0141.TAM00004-BP31) gewijzigd heeft vastgesteld.</text:p>
            <text:p text:style-name="common-al"/>
            <text:p text:style-name="common-al">
            <text:span text:style-name="nadrukvet">Inhoud</text:span>
          </text:p>
            <text:p text:style-name="common-al">Door een bouwonderneming is verzocht om 21 grondgebonden woningen te realiseren op de locatie van de voormalige Pniëlkerk aan de Rembrandtlaan 352. Het geldende omgevingsplan staat deze ontwikkeling niet toe. Hiervoor is het 'TAM-omgevingsplan Hoofdstuk 22c Pniëlkerk' opgesteld.</text:p>
            <text:p text:style-name="common-al"/>
            <text:p text:style-name="common-al">Het ontwerp ‘TAM-omgevingsplan Hoofdstuk 22c Pniëlkerk’ en de bijbehorende stukken hebben van 10 december 2025 tot en met 20 januari 2026 ter inzage gelegen. Tijdens deze periode zijn geen zienswijzen ontvangen. Bij de vaststelling van het TAM-omgevingsplan heeft de gemeenteraad een wijziging in het plan aangebracht ten opzichte van het ontwerp TAM-omgevingsplan. De wijzigingen heeft betrekking op een ambtshalve wijziging door het verruimen van het groen in het plangebied. </text:p>
            <text:p text:style-name="common-al"/>
            <text:p text:style-name="common-al">Het plangebied is gelegen ten zuiden van de Rembrandtlaan, ten westen van de Andreas Schelfhoutstraat, ten noorden van Jan Tooropstraat en ten oosten van de Bernardus Blommersstraat.</text:p>
            <text:p text:style-name="common-al"/>
            <text:p text:style-name="common-al">Hieronder is de wijziging ten opzichte van het ontwerp van het ‘TAM-omgevingsplan hoofdstuk 22c Pniëlkerk’ opgenomen:</text:p>
            <text:p text:style-name="common-al">WIJZIGING VERBEELDING (LOCATIES)</text:p>
            <text:p text:style-name="common-al">O Bestemmingsvlak Groen deels verruimen aan de zijkant van de zuidelijke woning aan de Andreas Schelfhoutstraat;</text:p>
            <text:p text:style-name="common-al"/>
            <text:p text:style-name="common-al">
            <text:span text:style-name="nadrukvet">Ter inzage</text:span>
          </text:p>
            <text:p text:style-name="common-al">Het vastgestelde ‘TAM-omgevingsplan Hoofdstuk 22c Pniëlkerk’ en de bijbehorende stukken liggen met ingang van vrijdag 29 mei tot en met donderdag 9 juli 2026 ter inzage bij het Klantencontactcentrum (KCC), Haven Zuidzijde 30 te Almelo. Via www.almelo.nl kunt u een afspraak maken om deze in te zien;</text:p>
            <text:p text:style-name="common-al">Het vastgestelde ‘TAM-omgevingsplan Hoofdstuk 22c Pniëlkerk’ is digitaal in te zien op de website <text:a xlink:href="https://omgevingswet.overheid.nl/regels-op-de-kaart/zoeken/locatie?regelsandere=regels" xlink:type="simple">Regels op de kaart - Omgevingsloket (overheid.nl)</text:a>. Dat kan ook via de link ‘Berichten over uw buurt’ op de gemeentelijke website <text:a xlink:href="https://www.almelo.nl/" xlink:type="simple">Externe link:Externe link:Home | Gemeente Almelo</text:a>, onder de kop ‘Bouwen en Wonen’ en dan ‘Omgevingsplan’.</text:p>
            <text:p text:style-name="common-al"/>
            <text:p text:style-name="common-al">
            <text:span text:style-name="nadrukvet">Beroep</text:span>
          </text:p>
            <text:p text:style-name="common-al">Gedurende de bovengenoemde termijn van 6 weken kan beroep worden ingesteld door een belanghebbende.</text:p>
            <text:p text:style-name="common-al">Het beroepschrift moet worden ingediend bij de Afdeling bestuursrechtspraak van de Raad van State (Postbus 20019, 2500 EA Den Haag) binnen bovengenoemde terinzage termijn van zes weken.</text:p>
            <text:p text:style-name="common-al">Het beroepschrift moet worden ondertekend en tenminste bevatten: naam en adres van de indiener, dagtekening, omschrijving van het besluit waartegen het beroep zich richt en de gronden van het beroep.</text:p>
            <text:p text:style-name="common-al">Op grond van artikel 16.78, lid 1, van de Omgevingswet treedt het TAM-omgevingsplan vier weken na de bekendmaking van het vaststellingsbesluit in werking.</text:p>
            <text:p text:style-name="common-al"/>
            <text:p text:style-name="common-al">
            <text:span text:style-name="nadrukvet">Voorlopige voorziening</text:span>
          </text:p>
            <text:p text:style-name="common-al">Om te voorkomen dat onomkeerbare gevolgen ontstaan doordat een omgevingsplan op korte termijn wordt uitgevoerd kan door degene die gerechtigd zijn om beroep in te stellen ook (al dan niet gedurende de beroepstermijn)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Er kan ook digitaal beroep worden ingesteld of om een voorlopige voorziening worden gevraagd via <text:a xlink:href="https://digitaalloket.raadvanstate.nl/" xlink:type="simple">Externe link:https://digitaalloket.raadvanstate.nl</text:a>. Dit gaat met behulp van een elektronische handtekening (DigiD). Kijk op de genoemde site voor de precieze voorwaarden.</text:p>
            <text:p text:style-name="common-al">Heeft u vragen over het gewijzigd vastgestelde TAM-omgevingsplan, dan kunt u hiervoor contact opnemen met een medewerker van de eenheid Stedelijke Ontwikkeling, via (0546) 54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112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2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2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TAM00004-BP3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c Pniëlkerk’, Almelo</meta:user-defined>
    <meta:user-defined meta:name="DCTERMS.W3CDTF/DCTERMS.available">2026-05-29</meta:user-defined>
    <meta:user-defined meta:name="DCTERMS.W3CDTF/OVERHEIDop.jaargang">2026</meta:user-defined>
    <meta:user-defined meta:name="OVERHEIDop.publicationIssue">251120</meta:user-defined>
    <meta:user-defined meta:name="OVERHEIDop.GmbID/DC.identifier">gmb-2026-251120</meta:user-defined>
    <meta:user-defined meta:name="OVERHEIDop.versieInformatie"/>
  </office:meta>
</office:document-meta>
</file>