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tade de Colombes 31 1098VS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26-05-2026</text:p>
            <text:p text:style-name="common-al">Zaakadres: Stade de Colombes 31 1098VS Amsterdam</text:p>
            <text:p text:style-name="common-al">Zaaknummer: Z2026-015436</text:p>
            <text:p text:style-name="common-al">DSO-nummer: 202604070225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5436"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1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43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tade de Colombes 31 1098VS Amsterdam</meta:user-defined>
    <meta:user-defined meta:name="OVERHEIDop.datumEindeReactietermijn">2026-07-08</meta:user-defined>
    <meta:user-defined meta:name="OVERHEIDop.terinzageleggingBG">https://mijnpublicaties.nl/Publicatie/fd4f7d62-7af1-4bf7-d1a4-08deb4b254b3</meta:user-defined>
    <meta:user-defined meta:name="DCTERMS.W3CDTF/DCTERMS.available">2026-05-28</meta:user-defined>
    <meta:user-defined meta:name="DCTERMS.W3CDTF/OVERHEIDop.jaargang">2026</meta:user-defined>
    <meta:user-defined meta:name="OVERHEIDop.publicationIssue">251117</meta:user-defined>
    <meta:user-defined meta:name="OVERHEIDop.GmbID/DC.identifier">gmb-2026-251117</meta:user-defined>
    <meta:user-defined meta:name="OVERHEIDop.versieInformatie"/>
  </office:meta>
</office:document-meta>
</file>