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2 bouwketens aan Burgemeester Willemeplein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urgemeester Willemeplein te Nieuwstadt / Echt-Susteren / bekendgemaakt op 18 mei 2026 / het tijdelijk plaatsen van 2 bouwketen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11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tijdelijk plaatsen van 2 bouwketens aan Burgemeester Willemeplein te Nieuwstad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115</meta:user-defined>
    <meta:user-defined meta:name="OVERHEIDop.GmbID/DC.identifier">gmb-2026-251115</meta:user-defined>
    <meta:user-defined meta:name="OVERHEIDop.versieInformatie"/>
  </office:meta>
</office:document-meta>
</file>