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ongebouw met zorgappartementen,  [Deventer F 4676] Deventer F 4676, Louis Pasteu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 [Deventer F 4676] Deventer F 4676 , Louis Pasteurstraat, Deventer</text:p>
            <text:p text:style-name="common-al">
            <text:span text:style-name="nadrukvet">Zaakomschrijving:</text:span> het bouwen van een woongebouw met zorgappartementen</text:p>
            <text:p text:style-name="common-al">
            <text:span text:style-name="nadrukvet">Zaaknummer:</text:span> Z2026-00005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1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45</meta:user-defined>
    <meta:user-defined meta:name="DCTERMS.abstract">het bouwen van een woongebouw met zorgappartementen</meta:user-defined>
    <dc:language>nl</dc:language>
    <meta:user-defined meta:name="OVERHEIDop.locatietype/OVERHEIDop.gebiedsmarkering">Vlak</meta:user-defined>
    <meta:user-defined meta:name="DC.title">Ontvangen aanvraag voor een omgevingsvergunning,het bouwen van een woongebouw met zorgappartementen,  [Deventer F 4676] Deventer F 4676, Louis Pasteurstraat, Deven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10</meta:user-defined>
    <meta:user-defined meta:name="OVERHEIDop.GmbID/DC.identifier">gmb-2026-251110</meta:user-defined>
    <meta:user-defined meta:name="OVERHEIDop.versieInformatie"/>
  </office:meta>
</office:document-meta>
</file>