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schuurtje en verwijderen van asbest (1), Streuvelslaan 7, 9721 WG Groningen, Verzoeklocatie 20260109012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een schuurtje en verwijderen van asbest (1) aan Streuvelslaan 7 te Groningen Verzoeklocatie 2026010901206 </text:span>
          </text:p>
            <text:p text:style-name="common-al">De gemeente Groningen heeft op 9 januari 2026 een melding sloopwerkzaamheden ontvangen voor het slopen van een schuurtje en verwijderen van asbest (1) aan Streuvelslaan 7 te Groningen Verzoeklocatie 2026010901206, dossiernummer GRN-00029762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11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976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slopen van een schuurtje en verwijderen van asbest (1), Streuvelslaan 7, 9721 WG Groningen, Verzoeklocatie 2026010901206</meta:user-defined>
    <meta:user-defined meta:name="OVERHEIDop.datumEindeReactietermijn">2026-03-03</meta:user-defined>
    <meta:user-defined meta:name="OVERHEIDop.terinzageleggingBG">https://groningen.lokalebekendmakingen.nl/case/1:9822:198613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111</meta:user-defined>
    <meta:user-defined meta:name="OVERHEIDop.GmbID/DC.identifier">gmb-2026-25111</meta:user-defined>
    <meta:user-defined meta:name="OVERHEIDop.versieInformatie"/>
  </office:meta>
</office:document-meta>
</file>