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levisiestraat 246, 2525 L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begane grond van het pand Televisiestraat 246 tot huisartsenpraktijk</text:p>
            <text:p text:style-name="common-al"/>
            <text:p text:style-name="common-al">Ons kenmerk: VTH2026-5841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levisiestraat 246, 2525 L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110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10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10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8417</meta:user-defined>
    <meta:user-defined meta:name="DCTERMS.abstract">het veranderen van de begane grond van het pand Televisiestraat 246 tot huisartsenpraktijk</meta:user-defined>
    <dc:language>nl</dc:language>
    <meta:user-defined meta:name="OVERHEIDop.locatietype/OVERHEIDop.gebiedsmarkering">Punt</meta:user-defined>
    <meta:user-defined meta:name="DC.title">Omgevingsvergunning - Aangevraagd, Televisiestraat 246, 2525 LV 's-Gravenhag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108</meta:user-defined>
    <meta:user-defined meta:name="OVERHEIDop.GmbID/DC.identifier">gmb-2026-251108</meta:user-defined>
    <meta:user-defined meta:name="OVERHEIDop.versieInformatie"/>
  </office:meta>
</office:document-meta>
</file>