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haaks ter hoogte van Akkerbouwstraat te Julianadorp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mei 2026 namens Gemeente Den Helder een volledige melding ontvangen van een ontwikkeling aan Zuiderhaaks ter hoogte van Akkerbouwstraat te Julianadorp. Het gaat over opslaan van grond. De melding heeft het kenmerk OMG-082829/Z26-08217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829/Z26-082170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11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829/Z26-0821705</meta:user-defined>
    <dc:language>nl</dc:language>
    <meta:user-defined meta:name="OVERHEIDop.locatietype/OVERHEIDop.gebiedsmarkering">Vlak</meta:user-defined>
    <meta:user-defined meta:name="DC.title">Melding ontvangen voor Zuiderhaaks ter hoogte van Akkerbouwstraat te Julianadorp (Opslaan van grond of baggerspecie)</meta:user-defined>
    <meta:user-defined meta:name="DCTERMS.W3CDTF/DCTERMS.available">2026-05-28</meta:user-defined>
    <meta:user-defined meta:name="DCTERMS.W3CDTF/OVERHEIDop.jaargang">2026</meta:user-defined>
    <meta:user-defined meta:name="OVERHEIDop.publicationIssue">251105</meta:user-defined>
    <meta:user-defined meta:name="OVERHEIDop.GmbID/DC.identifier">gmb-2026-251105</meta:user-defined>
    <meta:user-defined meta:name="OVERHEIDop.versieInformatie"/>
  </office:meta>
</office:document-meta>
</file>