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edrijfslogo aan Havenweg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avenweg 40, 6101 AB te Echt / Echt-Susteren / bekendgemaakt op 18 mei 2026 / het plaatsen van een bedrijfslogo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1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bedrijfslogo aan Havenweg 40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100</meta:user-defined>
    <meta:user-defined meta:name="OVERHEIDop.GmbID/DC.identifier">gmb-2026-251100</meta:user-defined>
    <meta:user-defined meta:name="OVERHEIDop.versieInformatie"/>
  </office:meta>
</office:document-meta>
</file>