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55, aan de Diamanthors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55, aan de Diamanthors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255, aan de Diamanthors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55, aan de Diamanthorst, te Den Haa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10</meta:user-defined>
    <meta:user-defined meta:name="OVERHEIDop.GmbID/DC.identifier">gmb-2026-25110</meta:user-defined>
    <meta:user-defined meta:name="OVERHEIDop.versieInformatie"/>
  </office:meta>
</office:document-meta>
</file>