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Sultan Pizzeria op de locatie De Markt 325,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12-2025 een besluit genomen op de aanvraag met zaaknummer 19311749144 voor een exploitatievergunning horecabedrijf voor het exploiteren van openbare inrichting Sultan Pizzeria op de locatie De Markt 325, 2931 EC Krimpen aan de Le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49144</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Sultan Pizzeria op de locatie De Markt 325, 2931 EC Krimpen aan de Lek</meta:user-defined>
    <meta:user-defined meta:name="DCTERMS.W3CDTF/DCTERMS.available">2026-01-02</meta:user-defined>
    <meta:user-defined meta:name="DCTERMS.W3CDTF/OVERHEIDop.jaargang">2026</meta:user-defined>
    <meta:user-defined meta:name="OVERHEIDop.publicationIssue">2511</meta:user-defined>
    <meta:user-defined meta:name="OVERHEIDop.GmbID/DC.identifier">gmb-2026-2511</meta:user-defined>
    <meta:user-defined meta:name="OVERHEIDop.versieInformatie"/>
  </office:meta>
</office:document-meta>
</file>