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prengenweg 38, 8181N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Sprengenweg 38 in Heerde, voor het verwijderen van asbesthoudende materialen uit het hoofdgebouw en het totaalslopen van hoofd- en bijgebouwen, verzonden op 15 mei 2026 (zaaknummer R2026-0132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10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27</meta:user-defined>
    <meta:user-defined meta:name="DCTERMS.abstract">Betreft: Melding op locatie Sprengenweg 38, 8181NN Heerde</meta:user-defined>
    <dc:language>nl</dc:language>
    <meta:user-defined meta:name="OVERHEIDop.locatietype/OVERHEIDop.gebiedsmarkering">Punt</meta:user-defined>
    <meta:user-defined meta:name="DC.title">Kennisgeving geaccepteerde melding, Sprengenweg 38, 8181NN Heer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089</meta:user-defined>
    <meta:user-defined meta:name="OVERHEIDop.GmbID/DC.identifier">gmb-2026-251089</meta:user-defined>
    <meta:user-defined meta:name="OVERHEIDop.versieInformatie"/>
  </office:meta>
</office:document-meta>
</file>