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Huizerstraat 2 Hilversum (plaatsen  aanbouw/geluidssluis zijgevel); CLZ-00012176; 21-05-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izerstraat 2, 1211 BC Hilversum, Huizerstraat 2 Hilversum (plaatsen  aanbouw/geluidssluis zijgevel); CLZ-00012176; 21-05-2026; Status: BOPA Vergunning verleend, gemeente Hilversum</text:p>
            <text:p text:style-name="common-al">
            
          </text:p>
            <text:p text:style-name="common-al">Verzenddatum: 2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0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76</meta:user-defined>
    <dc:language>nl</dc:language>
    <meta:user-defined meta:name="DC.title">Huizerstraat 2, 1211 BC Hilversum, Huizerstraat 2 Hilversum (plaatsen  aanbouw/geluidssluis zijgevel); CLZ-00012176; 21-05-2026; Status: BOPA Vergunning verleend, gemeente Hilversum</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89</meta:user-defined>
    <meta:user-defined meta:name="OVERHEIDop.publicationIssue">251088</meta:user-defined>
    <meta:user-defined meta:name="OVERHEIDop.GmbID/DC.identifier">gmb-2026-251088</meta:user-defined>
    <meta:user-defined meta:name="OVERHEIDop.versieInformatie"/>
  </office:meta>
</office:document-meta>
</file>