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staureren van het rijksmonument De Zalm Markt 3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gemeente Gouda besloten om de beslistermijn van de aanvraag met kenmerk 2026-00009211 voor het restaureren van het rijksmonument De Zalm op de locatie Markt 34, 2801J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10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2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restaureren van het rijksmonument De Zalm Markt 34, 2801JJ Goud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86</meta:user-defined>
    <meta:user-defined meta:name="OVERHEIDop.GmbID/DC.identifier">gmb-2026-251086</meta:user-defined>
    <meta:user-defined meta:name="OVERHEIDop.versieInformatie"/>
  </office:meta>
</office:document-meta>
</file>