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buurtbarbecue op 27 juni 2026 van 16.00 uur tot 21.30 uur aan de groenstrook Gildelaan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melding / groenstrook bij de Gildelaan te Echt / Echt-Susteren / bekendgemaakt op 19 mei 2026 / het organiseren en houden van een buurtbarbecue op 27 juni 2026 van 16.00 uur tot 21.30 uur / Activiteit: Evenement over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108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8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8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9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een buurtbarbecue op 27 juni 2026 van 16.00 uur tot 21.30 uur aan de groenstrook Gildelaan te Ech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085</meta:user-defined>
    <meta:user-defined meta:name="OVERHEIDop.GmbID/DC.identifier">gmb-2026-251085</meta:user-defined>
    <meta:user-defined meta:name="OVERHEIDop.versieInformatie"/>
  </office:meta>
</office:document-meta>
</file>