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achtergeveldakvlak van de woning op de locatie Lodewijkstraat 41, 3417 V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0203. DSO nummer: 2026052102032.</text:p>
            <text:p text:style-name="common-al">Datum ontvangst aanvraag: 21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6 me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108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79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een dakkapel op het achtergeveldakvlak van de woning op de locatie Lodewijkstraat 41, 3417 VD Montfoort.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84</meta:user-defined>
    <meta:user-defined meta:name="OVERHEIDop.GmbID/DC.identifier">gmb-2026-251084</meta:user-defined>
    <meta:user-defined meta:name="OVERHEIDop.versieInformatie"/>
  </office:meta>
</office:document-meta>
</file>