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wijzigen van de voorgevel op de locatie Stadhouderslaan 60, 3417T X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20788. DSO nummer: 2026052600948.</text:p>
            <text:p text:style-name="common-al">Datum ontvangst aanvraag: 26 me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6 me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5108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080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wijzigen van de voorgevel op de locatie Stadhouderslaan 60, 3417T X Montfoort.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83</meta:user-defined>
    <meta:user-defined meta:name="OVERHEIDop.GmbID/DC.identifier">gmb-2026-251083</meta:user-defined>
    <meta:user-defined meta:name="OVERHEIDop.versieInformatie"/>
  </office:meta>
</office:document-meta>
</file>