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legaliseren van een reeds geplaatste luchtbehandelingsinstallatie op het dak van een restaurant aan Oude Torenstraat 6, 5581BJ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1114332.</text:p>
            <text:p text:style-name="common-al">Locatie: Oude Torenstraat 6, 5581BJ Waalre</text:p>
            <text:p text:style-name="common-al">Projectomschrijving: het legaliseren van een reeds geplaatste  luchtbehandelingsinstallatie op het dak van een restaurant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22-05-2026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51082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08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08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1993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het legaliseren van een reeds geplaatste luchtbehandelingsinstallatie op het dak van een restaurant aan Oude Torenstraat 6, 5581BJ Waalre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082</meta:user-defined>
    <meta:user-defined meta:name="OVERHEIDop.GmbID/DC.identifier">gmb-2026-251082</meta:user-defined>
    <meta:user-defined meta:name="OVERHEIDop.versieInformatie"/>
  </office:meta>
</office:document-meta>
</file>