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en van de voorgevel in een andere kleur Hoge Gouwe 11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gemeente Gouda besloten om de beslistermijn van de aanvraag met kenmerk 2026-00008786 voor het verven van de voorgevel in een andere kleur op de locatie Hoge Gouwe 11, 2801L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10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7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en van de voorgevel in een andere kleur Hoge Gouwe 11, 2801LA Goud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80</meta:user-defined>
    <meta:user-defined meta:name="OVERHEIDop.GmbID/DC.identifier">gmb-2026-251080</meta:user-defined>
    <meta:user-defined meta:name="OVERHEIDop.versieInformatie"/>
  </office:meta>
</office:document-meta>
</file>