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zoek om afwijking van het omgevingsplan voor een kleinschalige natuurinclusieve zelfoogst tuinderij aan Koekelberg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zoek om afwijking van het omgevingsplan voor een kleinschalige natuurinclusieve zelfoogst tuinderij aan Koekelberg Ulvenhout is ingetrokken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Afwijken omgevingsplan</text:p>
            <text:p text:style-name="common-al">De aanvrager heeft op 15-01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82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0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250</meta:user-defined>
    <meta:user-defined meta:name="DCTERMS.abstract">het verzoek om afwijking van het omgevingsplan voor een kleinschalige natuurinclusieve zelfoogst tuin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verzoek om afwijking van het omgevingsplan voor een kleinschalige natuurinclusieve zelfoogst tuinderij aan Koekelberg Ulvenhou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08</meta:user-defined>
    <meta:user-defined meta:name="OVERHEIDop.GmbID/DC.identifier">gmb-2026-25108</meta:user-defined>
    <meta:user-defined meta:name="OVERHEIDop.versieInformatie"/>
  </office:meta>
</office:document-meta>
</file>