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mp festival (30 mei 2026) en festival Buitengeluk (20 juni 2026), Parallel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mei 2026</text:p>
            <text:p text:style-name="common-al">Activiteit:  Pimp festival (30 mei 2026) en festival Buitengeluk (20 juni 2026)</text:p>
            <text:p text:style-name="common-al">zaaknummer: OV 1432359</text:p>
            <text:p text:style-name="common-al">Bestuursorgaan: college van burgemeester en wethouders </text:p>
            <text:p text:style-name="common-al">Datum verzending besluit: 21 me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0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Pimp festival (30 mei 2026) en festival Buitengeluk (20 juni 2026), Parallelweg 9 in Bunnik</meta:user-defined>
    <meta:user-defined meta:name="DCTERMS.W3CDTF/DCTERMS.available">2026-05-28</meta:user-defined>
    <meta:user-defined meta:name="DCTERMS.W3CDTF/OVERHEIDop.jaargang">2026</meta:user-defined>
    <meta:user-defined meta:name="OVERHEIDop.publicationIssue">251079</meta:user-defined>
    <meta:user-defined meta:name="OVERHEIDop.GmbID/DC.identifier">gmb-2026-251079</meta:user-defined>
    <meta:user-defined meta:name="OVERHEIDop.versieInformatie"/>
  </office:meta>
</office:document-meta>
</file>