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adastraal bekend sectie O, nummer 1883 (Verzetstraat)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) Kadastraal bekend sectie O, nummer 1883 (Verzetstraat) in Den Burg: zaaknummer 3764300 Nieuwbouw van 4 appartementen (ontvangen op 13 mei 2026):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107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7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7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64300</meta:user-defined>
    <dc:language>nl</dc:language>
    <meta:user-defined meta:name="OVERHEIDop.locatietype/OVERHEIDop.gebiedsmarkering">Punt</meta:user-defined>
    <meta:user-defined meta:name="DC.title">Omgevingsvergunning Aangevraagd - Kadastraal bekend sectie O, nummer 1883 (Verzetstraat) in Den Bur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074</meta:user-defined>
    <meta:user-defined meta:name="OVERHEIDop.GmbID/DC.identifier">gmb-2026-251074</meta:user-defined>
    <meta:user-defined meta:name="OVERHEIDop.versieInformatie"/>
  </office:meta>
</office:document-meta>
</file>