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Kunstmiddag” op 14 juni 2026 van 13.00 uur tot 17.00 uur bij de Pannenfabriek aan Plein de Valk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Plein de Valk te Echt / Echt-Susteren / bekendgemaakt op 19 mei 2026 / het organiseren en houden van het evenement “Kunstmiddag” op 14 juni 2026 van 13.00 uur tot 17.00 uur bij de Pannenfabriek / Activiteit: Evenement over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07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7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7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het evenement “Kunstmiddag” op 14 juni 2026 van 13.00 uur tot 17.00 uur bij de Pannenfabriek aan Plein de Valk te Ec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073</meta:user-defined>
    <meta:user-defined meta:name="OVERHEIDop.GmbID/DC.identifier">gmb-2026-251073</meta:user-defined>
    <meta:user-defined meta:name="OVERHEIDop.versieInformatie"/>
  </office:meta>
</office:document-meta>
</file>